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69</text:p>
          </table:table-cell>
          <table:table-cell table:number-columns-repeated="2" table:style-name="ce2"/>
          <table:table-cell office:value-type="string" table:style-name="ce6">
            <text:p>16 ма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0" table:style-name="ce8">
            <text:p>8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30118:2514</text:p>
          </table:table-cell>
          <table:table-cell office:value-type="float" office:value="5738480.04" table:style-name="ce15">
            <text:p>5 738 480.04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30125:32</text:p>
          </table:table-cell>
          <table:table-cell office:value-type="float" office:value="3744256.4800000004" table:style-name="ce15">
            <text:p>3 744 256.48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3:000000:108</text:p>
          </table:table-cell>
          <table:table-cell office:value-type="float" office:value="6975421.04" table:style-name="ce15">
            <text:p>6 975 421.04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3:030203:3222</text:p>
          </table:table-cell>
          <table:table-cell office:value-type="float" office:value="13521321.08" table:style-name="ce15">
            <text:p>13 521 321.08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3:040301:1008</text:p>
          </table:table-cell>
          <table:table-cell office:value-type="float" office:value="24448335.32" table:style-name="ce15">
            <text:p>24 448 335.32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11:000000:1644</text:p>
          </table:table-cell>
          <table:table-cell office:value-type="float" office:value="398837.85" table:style-name="ce15">
            <text:p>398 837.85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040102:1793</text:p>
          </table:table-cell>
          <table:table-cell office:value-type="float" office:value="1739078.53" table:style-name="ce15">
            <text:p>1 739 078.53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040102:1800</text:p>
          </table:table-cell>
          <table:table-cell office:value-type="float" office:value="1423943.5" table:style-name="ce15">
            <text:p>1 423 943.50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040102:1809</text:p>
          </table:table-cell>
          <table:table-cell office:value-type="float" office:value="1884974.38" table:style-name="ce15">
            <text:p>1 884 974.38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040102:1814</text:p>
          </table:table-cell>
          <table:table-cell office:value-type="float" office:value="1000845.53" table:style-name="ce15">
            <text:p>1 000 845.53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1:030132:2157</text:p>
          </table:table-cell>
          <table:table-cell office:value-type="float" office:value="1634033.52" table:style-name="ce15">
            <text:p>1 634 033.52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030131:1532</text:p>
          </table:table-cell>
          <table:table-cell office:value-type="float" office:value="2685336" table:style-name="ce15">
            <text:p>2 685 336.00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030131:1536</text:p>
          </table:table-cell>
          <table:table-cell office:value-type="float" office:value="2614678.11" table:style-name="ce15">
            <text:p>2 614 678.11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30132:1671</text:p>
          </table:table-cell>
          <table:table-cell office:value-type="float" office:value="1652424.37" table:style-name="ce15">
            <text:p>1 652 424.37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030132:1852</text:p>
          </table:table-cell>
          <table:table-cell office:value-type="float" office:value="3095928.43" table:style-name="ce15">
            <text:p>3 095 928.43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030132:1873</text:p>
          </table:table-cell>
          <table:table-cell office:value-type="float" office:value="2423555.75" table:style-name="ce15">
            <text:p>2 423 555.75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030132:1903</text:p>
          </table:table-cell>
          <table:table-cell office:value-type="float" office:value="2535162.2999999998" table:style-name="ce15">
            <text:p>2 535 162.30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030132:1908</text:p>
          </table:table-cell>
          <table:table-cell office:value-type="float" office:value="1819678.08" table:style-name="ce15">
            <text:p>1 819 678.08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30132:1914</text:p>
          </table:table-cell>
          <table:table-cell office:value-type="float" office:value="1947882.67" table:style-name="ce15">
            <text:p>1 947 882.67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30132:1938</text:p>
          </table:table-cell>
          <table:table-cell office:value-type="float" office:value="1980967.73" table:style-name="ce15">
            <text:p>1 980 967.73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30131:1516</text:p>
          </table:table-cell>
          <table:table-cell office:value-type="float" office:value="2203133.33" table:style-name="ce15">
            <text:p>2 203 133.33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30132:2211</text:p>
          </table:table-cell>
          <table:table-cell office:value-type="float" office:value="2149361.54" table:style-name="ce15">
            <text:p>2 149 361.54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030132:2220</text:p>
          </table:table-cell>
          <table:table-cell office:value-type="float" office:value="2655310.54" table:style-name="ce15">
            <text:p>2 655 310.54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30132:2359</text:p>
          </table:table-cell>
          <table:table-cell office:value-type="float" office:value="1388036.48" table:style-name="ce15">
            <text:p>1 388 036.48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30132:2388</text:p>
          </table:table-cell>
          <table:table-cell office:value-type="float" office:value="2128322.59" table:style-name="ce15">
            <text:p>2 128 322.59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30132:2394</text:p>
          </table:table-cell>
          <table:table-cell office:value-type="float" office:value="1410068.8" table:style-name="ce15">
            <text:p>1 410 068.80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3:040205:5227</text:p>
          </table:table-cell>
          <table:table-cell office:value-type="float" office:value="1515018.17" table:style-name="ce15">
            <text:p>1 515 018.17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3:040205:5272</text:p>
          </table:table-cell>
          <table:table-cell office:value-type="float" office:value="1541049.41" table:style-name="ce15">
            <text:p>1 541 049.41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3:040205:5409</text:p>
          </table:table-cell>
          <table:table-cell office:value-type="float" office:value="1889567.58" table:style-name="ce15">
            <text:p>1 889 567.58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3:040205:5416</text:p>
          </table:table-cell>
          <table:table-cell office:value-type="float" office:value="1906517.01" table:style-name="ce15">
            <text:p>1 906 517.01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3:040205:5418</text:p>
          </table:table-cell>
          <table:table-cell office:value-type="float" office:value="1885794.52" table:style-name="ce15">
            <text:p>1 885 794.52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3:040205:5433</text:p>
          </table:table-cell>
          <table:table-cell office:value-type="float" office:value="1887681.02" table:style-name="ce15">
            <text:p>1 887 681.02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3:040205:5623</text:p>
          </table:table-cell>
          <table:table-cell office:value-type="float" office:value="1153183.93" table:style-name="ce15">
            <text:p>1 153 183.93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1:040102:1957</text:p>
          </table:table-cell>
          <table:table-cell office:value-type="float" office:value="1789024.79" table:style-name="ce15">
            <text:p>1 789 024.79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1:040102:2074</text:p>
          </table:table-cell>
          <table:table-cell office:value-type="float" office:value="1473610.85" table:style-name="ce15">
            <text:p>1 473 610.85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1:040102:2082</text:p>
          </table:table-cell>
          <table:table-cell office:value-type="float" office:value="1419698.26" table:style-name="ce15">
            <text:p>1 419 698.26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1:040102:2109</text:p>
          </table:table-cell>
          <table:table-cell office:value-type="float" office:value="1442161.84" table:style-name="ce15">
            <text:p>1 442 161.84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1:040102:2116</text:p>
          </table:table-cell>
          <table:table-cell office:value-type="float" office:value="1964308.32" table:style-name="ce15">
            <text:p>1 964 308.32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1:040102:2119</text:p>
          </table:table-cell>
          <table:table-cell office:value-type="float" office:value="1804813.2" table:style-name="ce15">
            <text:p>1 804 813.20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1:040102:2122</text:p>
          </table:table-cell>
          <table:table-cell office:value-type="float" office:value="2544075.0699999998" table:style-name="ce15">
            <text:p>2 544 075.07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1:040102:2126</text:p>
          </table:table-cell>
          <table:table-cell office:value-type="float" office:value="2534435.14" table:style-name="ce15">
            <text:p>2 534 435.14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1:040102:2175</text:p>
          </table:table-cell>
          <table:table-cell office:value-type="float" office:value="1976900.04" table:style-name="ce15">
            <text:p>1 976 900.04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3:040205:5721</text:p>
          </table:table-cell>
          <table:table-cell office:value-type="float" office:value="1491686.34" table:style-name="ce15">
            <text:p>1 491 686.34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3:040206:1009</text:p>
          </table:table-cell>
          <table:table-cell office:value-type="float" office:value="1296355.75" table:style-name="ce15">
            <text:p>1 296 355.75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3:040209:2831</text:p>
          </table:table-cell>
          <table:table-cell office:value-type="float" office:value="1123908.5" table:style-name="ce15">
            <text:p>1 123 908.50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3:040209:2936</text:p>
          </table:table-cell>
          <table:table-cell office:value-type="float" office:value="1530636.91" table:style-name="ce15">
            <text:p>1 530 636.91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03:040209:2959</text:p>
          </table:table-cell>
          <table:table-cell office:value-type="float" office:value="1538446.28" table:style-name="ce15">
            <text:p>1 538 446.28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03:040209:2979</text:p>
          </table:table-cell>
          <table:table-cell office:value-type="float" office:value="1140168.31" table:style-name="ce15">
            <text:p>1 140 168.31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03:040209:3055</text:p>
          </table:table-cell>
          <table:table-cell office:value-type="float" office:value="1501973.83" table:style-name="ce15">
            <text:p>1 501 973.83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03:040209:3070</text:p>
          </table:table-cell>
          <table:table-cell office:value-type="float" office:value="931018.03" table:style-name="ce15">
            <text:p>931 018.03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03:040209:3076</text:p>
          </table:table-cell>
          <table:table-cell office:value-type="float" office:value="1657551.69" table:style-name="ce15">
            <text:p>1 657 551.69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03:040209:3078</text:p>
          </table:table-cell>
          <table:table-cell office:value-type="float" office:value="981737.83" table:style-name="ce15">
            <text:p>981 737.83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03:040209:3084</text:p>
          </table:table-cell>
          <table:table-cell office:value-type="float" office:value="1681468.2" table:style-name="ce15">
            <text:p>1 681 468.20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4">
            <text:p>19:01:040102:2196</text:p>
          </table:table-cell>
          <table:table-cell office:value-type="float" office:value="2550495.4" table:style-name="ce15">
            <text:p>2 550 495.40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4">
            <text:p>19:01:040102:2206</text:p>
          </table:table-cell>
          <table:table-cell office:value-type="float" office:value="1894357.65" table:style-name="ce15">
            <text:p>1 894 357.65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4">
            <text:p>19:01:040102:2222</text:p>
          </table:table-cell>
          <table:table-cell office:value-type="float" office:value="1972565.08" table:style-name="ce15">
            <text:p>1 972 565.08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4">
            <text:p>19:01:040102:2390</text:p>
          </table:table-cell>
          <table:table-cell office:value-type="float" office:value="1744960.14" table:style-name="ce15">
            <text:p>1 744 960.14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4">
            <text:p>19:01:040102:2398</text:p>
          </table:table-cell>
          <table:table-cell office:value-type="float" office:value="2119509.66" table:style-name="ce15">
            <text:p>2 119 509.66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4">
            <text:p>19:01:040102:2455</text:p>
          </table:table-cell>
          <table:table-cell office:value-type="float" office:value="2758123.8" table:style-name="ce15">
            <text:p>2 758 123.80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4">
            <text:p>19:01:040102:2504</text:p>
          </table:table-cell>
          <table:table-cell office:value-type="float" office:value="2053412.69" table:style-name="ce15">
            <text:p>2 053 412.69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4">
            <text:p>19:01:040102:2511</text:p>
          </table:table-cell>
          <table:table-cell office:value-type="float" office:value="2093070.87" table:style-name="ce15">
            <text:p>2 093 070.87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4">
            <text:p>19:01:040102:2513</text:p>
          </table:table-cell>
          <table:table-cell office:value-type="float" office:value="2734721.95" table:style-name="ce15">
            <text:p>2 734 721.95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4">
            <text:p>19:10:010403:35</text:p>
          </table:table-cell>
          <table:table-cell office:value-type="float" office:value="24585.83" table:style-name="ce15">
            <text:p>24 585.83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4">
            <text:p>19:11:010213:397</text:p>
          </table:table-cell>
          <table:table-cell office:value-type="float" office:value="101159.89" table:style-name="ce15">
            <text:p>101 159.89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4">
            <text:p>19:11:010217:244</text:p>
          </table:table-cell>
          <table:table-cell office:value-type="float" office:value="105422.25" table:style-name="ce15">
            <text:p>105 422.25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4">
            <text:p>19:11:010304:405</text:p>
          </table:table-cell>
          <table:table-cell office:value-type="float" office:value="81553.06" table:style-name="ce15">
            <text:p>81 553.06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4">
            <text:p>19:03:030203:8010</text:p>
          </table:table-cell>
          <table:table-cell office:value-type="float" office:value="204121.76" table:style-name="ce15">
            <text:p>204 121.76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4">
            <text:p>19:09:010103:5852</text:p>
          </table:table-cell>
          <table:table-cell office:value-type="float" office:value="84962.94" table:style-name="ce15">
            <text:p>84 962.94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4">
            <text:p>19:01:120201:7955</text:p>
          </table:table-cell>
          <table:table-cell office:value-type="float" office:value="588657.78" table:style-name="ce15">
            <text:p>588 657.78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4">
            <text:p>19:01:120201:7956</text:p>
          </table:table-cell>
          <table:table-cell office:value-type="float" office:value="340956.32" table:style-name="ce15">
            <text:p>340 956.32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4">
            <text:p>19:03:040101:1266</text:p>
          </table:table-cell>
          <table:table-cell office:value-type="float" office:value="1507636.58" table:style-name="ce15">
            <text:p>1 507 636.58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4">
            <text:p>19:04:010103:3300</text:p>
          </table:table-cell>
          <table:table-cell office:value-type="float" office:value="1029322.4" table:style-name="ce15">
            <text:p>1 029 322.40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4">
            <text:p>19:04:080101:870</text:p>
          </table:table-cell>
          <table:table-cell office:value-type="float" office:value="1016270.59" table:style-name="ce15">
            <text:p>1 016 270.59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4">
            <text:p>19:06:040105:100</text:p>
          </table:table-cell>
          <table:table-cell office:value-type="float" office:value="708133.63" table:style-name="ce15">
            <text:p>708 133.63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4">
            <text:p>19:08:010102:780</text:p>
          </table:table-cell>
          <table:table-cell office:value-type="float" office:value="396886.07" table:style-name="ce15">
            <text:p>396 886.07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4">
            <text:p>19:10:050107:76</text:p>
          </table:table-cell>
          <table:table-cell office:value-type="float" office:value="2100968.7999999998" table:style-name="ce15">
            <text:p>2 100 968.80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4">
            <text:p>19:10:050161:771</text:p>
          </table:table-cell>
          <table:table-cell office:value-type="float" office:value="1183129.2" table:style-name="ce15">
            <text:p>1 183 129.20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4">
            <text:p>19:10:050306:5337</text:p>
          </table:table-cell>
          <table:table-cell office:value-type="float" office:value="1613358.36" table:style-name="ce15">
            <text:p>1 613 358.36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4">
            <text:p>19:10:140214:155</text:p>
          </table:table-cell>
          <table:table-cell office:value-type="float" office:value="741272.76" table:style-name="ce15">
            <text:p>741 272.76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4">
            <text:p>19:10:010502:110</text:p>
          </table:table-cell>
          <table:table-cell office:value-type="float" office:value="67742.600000000006" table:style-name="ce15">
            <text:p>67 742.60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8T00:00:00" table:style-name="ce16">
            <text:p>2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0916B9AFEDBFC3FCBB8B10E0BE33D36EB9BBE54E74E9EA1B6F41DE3CFF9532EEFF496B252E3FF18BB287DE303EBD7E04D088A607C7329AA19A13045FAA46B51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46" table:style-name="ro2">
          <table:table-cell table:number-columns-repeated="16384"/>
        </table:table-row>
      </table:table>
      <table:database-ranges>
        <table:database-range table:target-range-address="Лист1.A16:Лист1.E1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eval32</meta:initial-creator>
    <dc:creator>Быков</dc:creator>
    <meta:creation-date>2020-08-19T02:37:02Z</meta:creation-date>
    <dc:date>2023-05-16T08:10:43Z</dc:date>
    <meta:print-date>2023-04-20T04:19:09Z</meta:print-date>
  </office:meta>
</office:document-meta>
</file>